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P1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3236in"/>
    </style:style>
    <style:style style:name="TableColumn53" style:family="table-column">
      <style:table-column-properties style:column-width="0.6604in"/>
    </style:style>
    <style:style style:name="TableColumn54" style:family="table-column">
      <style:table-column-properties style:column-width="2.0368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0.3937in"/>
    </style:style>
    <style:style style:name="Table51" style:family="table">
      <style:table-properties style:width="6.0881in" fo:margin-left="0.0118in" table:align="left"/>
    </style:style>
    <style:style style:name="TableRow57" style:family="table-row">
      <style:table-row-properties style:min-row-height="0.273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73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273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73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273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0.273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273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273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0.273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135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777in"/>
    </style:style>
    <style:style style:name="T25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135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777in"/>
    </style:style>
    <style:style style:name="T27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2" style:parent-style-name="預設段落字型" style:family="text">
      <style:text-properties style:font-name="Segoe UI Emoji" style:font-name-asian="Segoe UI Emoji" style:font-name-complex="Segoe UI Emoji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margin-top="0.0416in" fo:margin-bottom="0.0277in" fo:line-height="0.347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bottom="0.0277in" fo:line-height="0.3472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margin-bottom="0.0277in" fo:line-height="0.3472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margin-top="0.0416in" fo:margin-bottom="0.0277in" fo:line-height="0.3472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 fo:margin-top="0.075in"/>
    </style:style>
    <style:style style:name="P320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跨領域模組研習實施計畫</text:h>
      <text:h text:style-name="P3" text:outline-level="1">114.04.09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</text:p>
      <text:p text:style-name="P7"><text:s text:c="7"/>理。</text:p>
      <text:h text:style-name="P8" text:outline-level="2">二、目的</text:h>
      <text:p text:style-name="P9"><text:span text:style-name="T10">（一）</text:span><text:span text:style-name="T11">提升教師能源科技的新知素養。</text:span></text:p>
      <text:p text:style-name="P12"><text:span text:style-name="T13">（二）</text:span><text:span text:style-name="T14">藉由教師研習從做中學，推廣節能</text:span><text:span text:style-name="T15">的觀念與技能。</text:span></text:p>
      <text:p text:style-name="P16"><text:span text:style-name="T17"><text:s/>(</text:span><text:span text:style-name="T18">三</text:span><text:span text:style-name="T19">)<text:s/></text:span><text:span text:style-name="T20">透過交流互動，鼓勵更多學校投入節能與能源教育之推動。</text:span><text:span text:style-name="T21"><text:s text:c="7"/></text:span></text:p>
      <text:h text:style-name="P22" text:outline-level="2">三、辦理單位</text:h>
      <text:p text:style-name="P23"><text:span text:style-name="T24"><text:s/>(</text:span><text:span text:style-name="T25">一</text:span><text:span text:style-name="T26">)</text:span><text:span text:style-name="T27">指導單位：經濟部能源署</text:span><text:span text:style-name="T28">。</text:span></text:p>
      <text:p text:style-name="P29"><text:span text:style-name="T30">(</text:span><text:span text:style-name="T31">二</text:span><text:span text:style-name="T32">)</text:span><text:span text:style-name="T33">主辦單位：國立臺灣師範大學。</text:span></text:p>
      <text:p text:style-name="P34"><text:s/>(三)承辦單位：臺中市大安區永安國民小學。</text:p>
      <text:p text:style-name="P35"><text:s/>(四)協辦單位：屏東縣鹽埔鄉振興國民小學、臺南市安南區安佃國民小學。</text:p>
      <text:h text:style-name="P36" text:outline-level="2">四、辦理時間及地點</text:h>
      <text:p text:style-name="P37"><text:s text:c="3"/>(一)時間：114年9月19日(五)上午8時30分至下午4時。<text:s text:c="12"/></text:p>
      <text:p text:style-name="P38"><text:s text:c="3"/>(二)地點：安佃國小「逕流分擔」情境教室。</text:p>
      <text:h text:style-name="P39" text:outline-level="2">五、參加對象及人數</text:h>
      <text:p text:style-name="P40">（一）歡迎五縣市(嘉義市、嘉義縣、臺南市、高雄市、屏東縣)對能源教育教學有興趣之國中小教師報名參加。</text:p>
      <text:p text:style-name="P41">（二）參加人數約30—35人。</text:p>
      <text:h text:style-name="P42" text:outline-level="2">六、報名方式及聯絡人</text:h>
      <text:p text:style-name="P43">（一）報名自即日起至114年9月12日(五)額滿為止，請至全國在職教師進修網報名。研習代碼：5008082<text:s/>開課地區：臺中市大安區永安國小</text:p>
      <text:p text:style-name="P44">（二）五縣市能源教育中心學校各保留2位名額，優先錄取。</text:p>
      <text:p text:style-name="P45"><text:span text:style-name="T46">（三）如因故無法出席者，務必於活動三天前通知</text:span><text:span text:style-name="T47">臺中市大安區永安國小</text:span><text:span text:style-name="T48">，本校</text:span><text:soft-page-break/><text:span text:style-name="T49">將依序通知備取者。</text:span></text:p>
      <text:h text:style-name="P50" text:outline-level="2">七、活動內容：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<text:s text:c="2"/>間</text:p>
            </table:table-cell>
            <table:table-cell table:style-name="TableCell60">
              <text:p text:style-name="P61">（分）</text:p>
            </table:table-cell>
            <table:table-cell table:style-name="TableCell62">
              <text:p text:style-name="P63">課程主題/活動內容</text:p>
            </table:table-cell>
            <table:table-cell table:style-name="TableCell64">
              <text:p text:style-name="P65">主持人/講師</text:p>
            </table:table-cell>
            <table:table-cell table:style-name="TableCell66">
              <text:p text:style-name="P67">備<text:s text:c="2"/>註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08</text:span><text:span text:style-name="T72">:</text:span><text:span text:style-name="T73">30</text:span><text:span text:style-name="T74">~0</text:span><text:span text:style-name="T75">8</text:span><text:span text:style-name="T76">:</text:span><text:span text:style-name="T77">50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<text:span text:style-name="T82">報到</text:span></text:p>
          </table:table-cell>
          <table:table-cell table:style-name="TableCell83">
            <text:p text:style-name="P84">安佃國小</text:p>
            <text:p text:style-name="P85"><text:span text:style-name="T86">＆永安國小團隊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相見歡</text:p>
          </table:table-cell>
          <table:table-cell table:style-name="TableCell103">
            <text:p text:style-name="P104">李永烈校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:</text:span><text:span text:style-name="T112">00</text:span><text:span text:style-name="T113">~</text:span><text:span text:style-name="T114">10</text:span><text:span text:style-name="T115">:3</text:span><text:span text:style-name="T116">0</text:span></text:p>
          </table:table-cell>
          <table:table-cell table:style-name="TableCell117">
            <text:p text:style-name="P118">90</text:p>
          </table:table-cell>
          <table:table-cell table:style-name="TableCell119">
            <text:p text:style-name="P120">能源跨領域模組分享─風力發電</text:p>
          </table:table-cell>
          <table:table-cell table:style-name="TableCell121">
            <text:p text:style-name="P122"><text:span text:style-name="T123">主講</text:span><text:span text:style-name="T124">：林鴻仁主任</text:span></text:p>
            <text:p text:style-name="P125"><text:span text:style-name="T126">助教</text:span><text:span text:style-name="T127">1</text:span><text:span text:style-name="T128">：</text:span><text:span text:style-name="T129">李永烈校長</text:span></text:p>
            <text:p text:style-name="P130"><text:span text:style-name="T131">助教</text:span><text:span text:style-name="T132">2</text:span><text:span text:style-name="T133">：</text:span><text:span text:style-name="T134">塗佳儒主任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0</text:span><text:span text:style-name="T141">:</text:span><text:span text:style-name="T142">30~10</text:span><text:span text:style-name="T143">:</text:span><text:span text:style-name="T144">40</text:span>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0:4</text:span><text:span text:style-name="T157">0</text:span><text:span text:style-name="T158">~</text:span><text:span text:style-name="T159">12</text:span><text:span text:style-name="T160">:1</text:span><text:span text:style-name="T161">0</text:span>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能源跨領域模組分享─風力發電</text:p>
          </table:table-cell>
          <table:table-cell table:style-name="TableCell166">
            <text:p text:style-name="P167"><text:span text:style-name="T168">主講</text:span><text:span text:style-name="T169">：林鴻仁主任</text:span></text:p>
            <text:p text:style-name="P170"><text:span text:style-name="T171">助教</text:span><text:span text:style-name="T172">1</text:span><text:span text:style-name="T173">：</text:span><text:span text:style-name="T174">李永烈校長</text:span></text:p>
            <text:p text:style-name="P175"><text:span text:style-name="T176">助教</text:span><text:span text:style-name="T177">2</text:span><text:span text:style-name="T178">：</text:span><text:span text:style-name="T179">塗佳儒主任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2</text:span><text:span text:style-name="T186">:1</text:span><text:span text:style-name="T187">0</text:span><text:span text:style-name="T188">~</text:span><text:span text:style-name="T189">13</text:span><text:span text:style-name="T190">:3</text:span><text:span text:style-name="T191">0</text:span></text:p>
          </table:table-cell>
          <table:table-cell table:style-name="TableCell192">
            <text:p text:style-name="P193">80</text:p>
          </table:table-cell>
          <table:table-cell table:style-name="TableCell194">
            <text:p text:style-name="P195">午餐休息</text:p>
          </table:table-cell>
          <table:table-cell table:style-name="TableCell196">
            <text:p text:style-name="P197">安佃國小</text:p>
            <text:p text:style-name="P198"><text:span text:style-name="T199">及永安國小團隊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3</text:span><text:span text:style-name="T206">:3</text:span><text:span text:style-name="T207">0~14:20</text:span></text:p>
          </table:table-cell>
          <table:table-cell table:style-name="TableCell208">
            <text:p text:style-name="P209">50</text:p>
          </table:table-cell>
          <table:table-cell table:style-name="TableCell210">
            <text:p text:style-name="P211">安佃雨水逕流貯留設備介紹、</text:p>
          </table:table-cell>
          <table:table-cell table:style-name="TableCell212">
            <text:p text:style-name="P213">安佃國小總務主任<text:s/></text:p>
            <text:p text:style-name="P214"><text:span text:style-name="T215">曾永毅主任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4</text:span><text:span text:style-name="T222">:2</text:span><text:span text:style-name="T223">0~14</text:span><text:span text:style-name="T224">:3</text:span><text:span text:style-name="T225">0</text:span>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4</text:span><text:span text:style-name="T238">:3</text:span><text:span text:style-name="T239">0~16:00</text:span></text:p>
          </table:table-cell>
          <table:table-cell table:style-name="TableCell240">
            <text:p text:style-name="P241">90</text:p>
          </table:table-cell>
          <table:table-cell table:style-name="TableCell242">
            <text:p text:style-name="P243"><text:span text:style-name="T244">參訪安佃國小學校與周遭場域（台江大道滯洪設備）</text:span></text:p>
          </table:table-cell>
          <table:table-cell table:style-name="TableCell245">
            <text:p text:style-name="P246">安佃國小總務主任<text:s/></text:p>
            <text:p text:style-name="P247"><text:span text:style-name="T248">曾永毅主任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:00~16：20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<text:span text:style-name="T258">綜合討論</text:span><text:span text:style-name="T259">&amp;</text:span><text:span text:style-name="T260">座談</text:span></text:p>
          </table:table-cell>
          <table:table-cell table:style-name="TableCell261">
            <text:p text:style-name="P262"><text:span text:style-name="T263">李永烈校長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：2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&amp;</text:span><text:span text:style-name="T274">賦歸</text:span></text:p>
          </table:table-cell>
          <table:table-cell table:style-name="TableCell275">
            <text:p text:style-name="P276">安佃國小</text:p>
            <text:p text:style-name="P277"><text:span text:style-name="T278">＆永安國小團隊</text:span></text:p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◎</text:span><text:span text:style-name="T283">註：如辦理參訪活動，須至少有一節能源課程。</text:span></text:p>
      <text:h text:style-name="P284" text:outline-level="2">八、參與費用與注意事項</text:h>
      <text:h text:style-name="P285" text:outline-level="2"><text:span text:style-name="T286"><text:s text:c="2"/></text:span><text:span text:style-name="T287">(</text:span><text:span text:style-name="T288">一</text:span><text:span text:style-name="T289">)</text:span><text:span text:style-name="T290">提供當日午餐及茶水。</text:span></text:h>
      <text:p text:style-name="P291"><text:span text:style-name="T292"><text:s text:c="2"/></text:span><text:span text:style-name="T293">(</text:span><text:span text:style-name="T294">二</text:span><text:span text:style-name="T295">)</text:span><text:span text:style-name="T296">安佃國小校內提供學員停車。</text:span></text:p>
      <text:h text:style-name="P297" text:outline-level="2"><text:s/></text:h>
      <text:h text:style-name="P298" text:outline-level="2"><text:s text:c="2"/>(三)如有疑問請逕洽本案活動聯絡人：臺中市大安區永安國小塗佳儒主任</text:h>
      <text:soft-page-break/>
      <text:h text:style-name="P299" text:outline-level="2"><text:s text:c="7"/>(學校電話：04-26874931分機276或line&amp;手機：0928764416)</text:h>
      <text:h text:style-name="P300" text:outline-level="2">九、預期效益</text:h>
      <text:p text:style-name="P301"><text:span text:style-name="T302"><text:s text:c="2"/></text:span><text:span text:style-name="T303">(</text:span><text:span text:style-name="T304">一</text:span><text:span text:style-name="T305">)</text:span><text:span text:style-name="T306">分享能源模組試教實作經驗，帶動種子教師創新教學方法。</text:span></text:p>
      <text:p text:style-name="P307"><text:s text:c="2"/>(二)透過能源種子教師研習，提升能源種子教師研發教具的能力。</text:p>
      <text:p text:style-name="P308"><text:span text:style-name="T309">十、</text:span><text:span text:style-name="T310"><text:s/></text:span><text:span text:style-name="T311">研習證明</text:span></text:p>
      <text:p text:style-name="P312">全程參與本研習者核發研習時數六小時。</text:p>
      <text:h text:style-name="P313" text:outline-level="2">十一、交通方式</text:h>
      <text:h text:style-name="P314" text:outline-level="2"><text:s text:c="4"/>安佃國小位於臺南市安南區海佃路四段493號。以下是交通方式的建議：</text:h>
      <text:list text:style-name="LFO1" text:continue-numbering="true">
        <text:list-item>
          <text:p text:style-name="P315">自行開車：開車前往時可使用導航軟體輸入學校地址，校園周邊道路皆可路邊臨停。國道8號往安南區方向出口，右轉匯入台江大道後直行約5分鐘後轉海佃路四段，即可看見學校。</text:p>
        </text:list-item>
        <text:list-item>
          <text:p text:style-name="P316">大眾交通工具：臺南市公車藍23線至「十二佃橋」下車，步行200公尺可抵達安佃國小。</text:p>
        </text:list-item>
      </text:list>
      <text:h text:style-name="P317" text:outline-level="2">十二、經費來源</text:h>
      <text:p text:style-name="P318"><text:s text:c="4"/>本活動經費由經濟部能源局委託國立臺灣師範大學執行「114年度輔導中小學推動能源教育計畫」提供。</text:p>
      <text:p text:style-name="內文"/>
      <text:h text:style-name="P319" text:outline-level="1"/>
      <text:h text:style-name="P32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cer</dc:creator>
    <meta:creation-date>2025-05-16T02:51:00Z</meta:creation-date>
    <dc:date>2025-05-16T02:51:00Z</dc: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